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justify" style:justify-single-word="false"/>
      <style:text-properties fo:color="#000000" fo:font-size="14pt" style:font-size-asian="14pt" style:font-name-complex="Calibri1" style:font-size-complex="14pt"/>
    </style:style>
    <style:style style:name="P3" style:family="paragraph" style:parent-style-name="Standard">
      <style:paragraph-properties fo:line-height="100%"/>
      <style:text-properties fo:color="#000000" style:font-name="Times New Roman" fo:font-size="12pt" style:font-name-asian="Times New Roman1" style:font-size-asian="12pt" style:font-name-complex="Calibri1" style:font-size-complex="12pt"/>
    </style:style>
    <style:style style:name="P4" style:family="paragraph" style:parent-style-name="Standard">
      <style:paragraph-properties fo:line-height="100%"/>
      <style:text-properties fo:color="#000000" style:font-name="Calibri" fo:font-size="14pt" fo:font-weight="bold" style:font-name-asian="Times New Roman1" style:font-size-asian="14pt" style:font-weight-asian="bold" style:font-name-complex="Calibri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left="7.62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top="0.847cm" fo:margin-bottom="0cm" fo:line-height="100%"/>
    </style:style>
    <style:style style:name="P9" style:family="paragraph" style:parent-style-name="Standard">
      <style:paragraph-properties fo:margin-left="1.482cm" fo:margin-right="0cm" fo:line-height="100%" fo:text-indent="0cm" style:auto-text-indent="false"/>
      <style:text-properties fo:color="#000000" style:font-name="Times New Roman" fo:font-size="12pt" style:font-name-asian="Times New Roman1" style:font-size-asian="12pt" style:font-name-complex="Calibri1" style:font-size-complex="12pt"/>
    </style:style>
    <style:style style:name="P10" style:family="paragraph" style:parent-style-name="Standard">
      <style:paragraph-properties fo:margin-left="1.482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1.482cm" fo:margin-right="0cm" fo:margin-top="0cm" fo:margin-bottom="0cm" fo:line-height="100%" fo:text-indent="-1.27cm" style:auto-text-indent="false"/>
    </style:style>
    <style:style style:name="P12" style:family="paragraph" style:parent-style-name="Standard">
      <style:paragraph-properties fo:margin-left="1.482cm" fo:margin-right="0cm" fo:margin-top="0cm" fo:margin-bottom="0cm" fo:line-height="100%" fo:text-indent="-1.27cm" style:auto-text-indent="false"/>
      <style:text-properties fo:color="#000000" style:font-name="Calibri" fo:font-size="12pt" style:font-name-asian="Times New Roman1" style:font-size-asian="12pt" style:font-name-complex="Calibri1" style:font-size-complex="12pt"/>
    </style:style>
    <style:style style:name="P13" style:family="paragraph" style:parent-style-name="Standard">
      <style:paragraph-properties fo:margin-left="1.27cm" fo:margin-right="0cm" fo:margin-top="0.049cm" fo:margin-bottom="0.049cm" fo:text-indent="0cm" style:auto-text-indent="false"/>
    </style:style>
    <style:style style:name="P14" style:family="paragraph" style:parent-style-name="Standard" style:master-page-name="Standard">
      <style:paragraph-properties fo:line-height="100%" style:page-number="auto"/>
    </style:style>
    <style:style style:name="P15" style:family="paragraph" style:parent-style-name="List_20_Paragraph" style:list-style-name="WWNum3">
      <style:paragraph-properties fo:margin-left="2.54cm" fo:margin-right="0cm" fo:margin-top="0.049cm" fo:margin-bottom="0.049cm" fo:text-indent="0cm" style:auto-text-indent="false"/>
    </style:style>
    <style:style style:name="T1" style:family="text">
      <style:text-properties fo:color="#000000" fo:font-size="14pt" fo:font-weight="bold" style:font-size-asian="14pt" style:font-weight-asian="bold" style:font-name-complex="Calibri1" style:font-size-complex="14pt"/>
    </style:style>
    <style:style style:name="T2" style:family="text">
      <style:text-properties fo:color="#000000" fo:font-size="14pt" fo:font-weight="bold" style:letter-kerning="true" style:font-name-asian="Times New Roman1" style:font-size-asian="14pt" style:font-weight-asian="bold" style:font-name-complex="Calibri1" style:font-size-complex="14pt" style:font-weight-complex="bold"/>
    </style:style>
    <style:style style:name="T3" style:family="text">
      <style:text-properties fo:color="#000000" style:font-name="Calibri" fo:font-size="14pt" fo:font-weight="bold" style:font-name-asian="Times New Roman1" style:font-size-asian="14pt" style:font-weight-asian="bold" style:font-name-complex="Calibri1" style:font-size-complex="14pt"/>
    </style:style>
    <style:style style:name="T4" style:family="text">
      <style:text-properties fo:color="#000000" style:font-name="Calibri" fo:font-size="12pt" style:font-name-asian="Times New Roman1" style:font-size-asian="12pt" style:font-name-complex="Calibri1" style:font-size-complex="12pt"/>
    </style:style>
    <style:style style:name="T5" style:family="text">
      <style:text-properties fo:color="#000000" fo:font-size="12pt" style:font-size-asian="12pt" style:font-name-complex="Calibri1" style:font-size-complex="12pt"/>
    </style:style>
    <style:style style:name="T6" style:family="text">
      <style:text-properties fo:color="#000000" fo:font-size="12pt" fo:font-weight="bold" style:font-size-asian="12pt" style:font-weight-asian="bold" style:font-name-complex="Calibri1" style:font-size-complex="12pt"/>
    </style:style>
    <style:style style:name="T7" style:family="text">
      <style:text-properties fo:color="#000000" fo:font-size="12pt" style:font-name-asian="Times New Roman1" style:font-size-asian="12pt" style:font-name-complex="Calibri1" style:font-size-complex="12pt"/>
    </style:style>
    <style:style style:name="T8" style:family="text">
      <style:text-properties style:font-name="Calibri" fo:font-size="12pt" style:font-size-asian="12pt" style:font-name-complex="Calibri1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0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11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12" style:family="text">
      <style:text-properties style:font-name="Calibri" fo:font-size="12pt" style:font-name-asian="Times New Roman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3">Sołtys i Rada Sołecka Józefosławia<text:tab/><text:tab/><text:tab/></text:span><text:span text:style-name="T5">Józefosław,</text:span><text:span text:style-name="T6"> </text:span><text:span text:style-name="T5">26 październik, 2013.</text:span></text:p>
      <text:p text:style-name="P6"><text:span text:style-name="T7"><text:tab/><text:tab/></text:span></text:p>
      <text:p text:style-name="P2"/>
      <text:p text:style-name="P5"><text:span text:style-name="T1"><text:s text:c="79"/>Pana Zdzisław Lis</text:span></text:p>
      <text:p text:style-name="P7"><text:span text:style-name="T1">Burmistrza Miasta i Gminy Piaseczno</text:span></text:p>
      <text:p text:style-name="P7"><text:span text:style-name="T1">ul. Kościuszki 5</text:span></text:p>
      <text:p text:style-name="P7"><text:span text:style-name="T1">05-500 Piaseczno</text:span></text:p>
      <text:p text:style-name="P8"><text:span text:style-name="T2">Wnioski do budżetu na rok 2014 do Urzędu Gminy</text:span></text:p>
      <text:p text:style-name="P3"/>
      <text:p text:style-name="P11"><text:span text:style-name="T4">1.          Wniosek o przeznaczenie 300 tysięcy złotych na koncepcje, projekt i wykonanie zbiornika retencyjnego w Józefosławiu u zbiegu ulic Wilanowskiej i Cyraneczki.</text:span></text:p>
      <text:p text:style-name="P12"/>
      <text:p text:style-name="P11"><text:span text:style-name="T4">2. <text:tab/>Wniosek o zabezpieczenie kwoty na wykup działki z przeznaczeniem na </text:span><text:span text:style-name="T8">zakupu nieruchomości przeznaczonej pod ogólnodostępny plac zabaw dla dzieci.</text:span></text:p>
      <text:p text:style-name="P13"><text:span text:style-name="T9">Uzasadnienie </text:span></text:p>
      <text:p text:style-name="P13"><text:span text:style-name="T8">Znaczną część mieszkańców wsi Józefosław stanowią młode rodziny z małymi dziećmi. Nie na wszystkich osiedlach zlokalizowanych na terenie Józefosławia znajdują się place zabaw uwzględniające wiek dzieci, a tym samym potrzeby ich zabawy. ,”Józefosławski” plac zabaw nie tylko sprawi <text:s/>radość dzieciom i ich opiekunom, ale jednocześnie stanowił będzie doskonałe miejsce nawiązywania dobrosąsiedzkich kontaktów i integracji mieszkańców Józefosławia.</text:span></text:p>
      <text:p text:style-name="P13"><text:span text:style-name="T10">Proponujemy poniższe nieruchomości:</text:span></text:p>
      <text:list xml:id="list38206714" text:style-name="WWNum3">
        <text:list-item>
          <text:p text:style-name="P15"><text:span text:style-name="T8">Działka w Józefosławiu na ulicy Cyraneczki , 800m2, cena wywoławcza 528000, 660zl/m2. Osoba kontaktowa: 668 820 546.</text:span></text:p>
        </text:list-item>
        <text:list-item>
          <text:p text:style-name="P15"><text:span text:style-name="T8">Dwie działki w Józefosławiu po 1 000m2 i 2 000m2 na ul. i Cyraneczki. Cena wywoławcza 750zl/m2. Tel kontaktowy: 731 788 721.</text:span></text:p>
        </text:list-item>
      </text:list>
      <text:p text:style-name="P13"><text:span text:style-name="T8">Zaproponowane działki znajdują się w centrum wsi, są dobrze skomunikowane, <text:s/>bezpośrednio graniczą z ulicą Cyraneczki, która <text:s/>jest popularnym miejscem spacerów mieszkańców zarówno Józefosławia jak i Julianowa. W niedalekiej przyszłości ul. Cyraneczki połączy się z ul. Ogrodową, tym samym plac zabaw będzie łatwo dostępny również dla mieszkańców tej ulicy. Obok w/w działek znajduje się także planowany przystanek autobusowy. </text:span></text:p>
      <text:p text:style-name="P13"><text:span text:style-name="T11">Załącznik nr 1 </text:span><text:span text:style-name="T8">– Mapa Józefosławia z rozmieszczeniem proponowanych nieruchomości.</text:span></text:p>
      <text:p text:style-name="P11"><text:span text:style-name="T4">3.         Wniosek o wybudowanie części chodnika na Wilanowskiej na odcinku od Cyraneczki do Kameralnej, oraz chodnika na Julianowskiej na odcinku od Cyraneczki do Kameralnej, niezależnie od kompleksowej budowy ul. Wilanowskiej czy Julianowskiej.</text:span></text:p>
      <text:p text:style-name="P12"/>
      <text:p text:style-name="P11"><text:span text:style-name="T4">4.         Wniosek o zabezpieczenie kwoty na wykup działki przy kościele na Ogrodowej w Józefosławiu z przeznaczeniem na parking oraz wykonanie ( projekt i budowa) parkingu.</text:span></text:p>
      <text:p text:style-name="P10"><text:span text:style-name="T4">Właścicielem działki są Dominikanie. Działka wystawiona jest na sprzedaż.</text:span></text:p>
      <text:p text:style-name="P9"/>
      <text:p text:style-name="P4"><text:soft-page-break/></text:p>
      <text:p text:style-name="P1"><text:span text:style-name="T3">Sołtys i Rada Sołecka Józefosław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-jk9ej-pjvnoc" style:family="text" style:parent-style-name="Default_20_Paragraph_20_Font"/>
    <style:style style:name="ListLabel_20_1" style:display-name="ListLabel 1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zbieta Gostkowska</meta:initial-creator>
    <dc:creator>Anna Czerwieniec</dc:creator>
    <meta:editing-cycles>2</meta:editing-cycles>
    <meta:creation-date>2013-10-31T18:24:00</meta:creation-date>
    <dc:date>2013-10-31T18:24:00</dc:date>
    <meta:editing-duration>P0D</meta:editing-duration>
    <meta:generator>OpenOffice.org/3.3$Win32 OpenOffice.org_project/330m20$Build-9567</meta:generator>
    <meta:document-statistic meta:table-count="0" meta:image-count="0" meta:object-count="0" meta:page-count="2" meta:paragraph-count="20" meta:word-count="312" meta:character-count="2365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