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3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c3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3" style:family="paragraph" style:parent-style-name="c3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Calibri" fo:font-weight="bold" style:font-weight-asian="bold" style:font-name-complex="Arial1"/>
    </style:style>
    <style:style style:name="T4" style:family="text">
      <style:text-properties style:font-name="Calibri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2 do Regulaminu konkursu „</text:span><text:span text:style-name="T2">FUNDUSZE UNIJNE OBOK NAS”</text:span></text:p>
      <text:p text:style-name="P1"><text:span text:style-name="T1"><text:s text:c="2"/></text:span></text:p>
      <text:p text:style-name="P1"><text:span text:style-name="T3">Zgoda rodzica lub opiekuna prawnego osoby niepełnoletniej na udział podopiecznego <text:line-break/>w konkursie: </text:span></text:p>
      <text:p text:style-name="P1"><text:span text:style-name="T4">„</text:span><text:span text:style-name="T3">FUNDUSZE UNIJNE OBOK NAS”</text:span><text:span text:style-name="T4"> </text:span></text:p>
      <text:p text:style-name="P1"><text:span text:style-name="T1"><text:s text:c="2"/></text:span></text:p>
      <text:p text:style-name="P1"><text:span text:style-name="T1">Imię i nazwisko rodzica/opiekuna: ………………………………………………………………………………………………….. </text:span></text:p>
      <text:p text:style-name="P1"><text:span text:style-name="T1"><text:s/></text:span></text:p>
      <text:p text:style-name="P1"><text:span text:style-name="T1">Adres zamieszkania: ………………………………………………………………………………………………………………………… </text:span></text:p>
      <text:p text:style-name="P1"><text:span text:style-name="T1"><text:s/></text:span></text:p>
      <text:p text:style-name="P1"><text:span text:style-name="T1">Tel. kontaktowy: ………………………………………………………………………………………………………………………………. </text:span></text:p>
      <text:p text:style-name="P1"><text:span text:style-name="T1"><text:s/></text:span></text:p>
      <text:p text:style-name="P1"><text:span text:style-name="T1"><text:s text:c="2"/></text:span></text:p>
      <text:p text:style-name="P1"><text:span text:style-name="T1">Niniejszym wyrażam zgodę na udział (imię i nazwisko niepełnoletniego uczestnika konkursu) </text:span></text:p>
      <text:p text:style-name="P1"><text:span text:style-name="T1">……………………………………………………………………………………………………………………………………………………………, </text:span></text:p>
      <text:p text:style-name="P1"><text:span text:style-name="T1">którego jestem prawnym opiekunem, w konkursie „</text:span><text:span text:style-name="T2">FUNDUSZE UNIJNE OBOK NAS”</text:span></text:p>
      <text:p text:style-name="P1"><text:span text:style-name="T1">organizowanym przez Gminę Piaseczno - Punkt Informacji Europejskiej Europe Direct Piaseczno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……………………………………………………..……….. </text:span></text:p>
      <text:p text:style-name="P1"><text:span text:style-name="T1">(czytelny podpis) </text:span></text:p>
      <text:p text:style-name="P1"><text:span text:style-name="T1"><text:s/></text:span></text:p>
      <text:p text:style-name="P1"><text:span text:style-name="T1">……………………………………………………..……….. </text:span></text:p>
      <text:p text:style-name="P2"><text:span text:style-name="T1">(miejscowość i d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cownia Foto</meta:initial-creator>
    <dc:creator>mid</dc:creator>
    <meta:editing-cycles>2</meta:editing-cycles>
    <meta:creation-date>2014-02-13T11:05:00</meta:creation-date>
    <dc:date>2014-02-13T11:05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85" meta:character-count="8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